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............................................</text:p>
      <text:p text:style-name="P2">data, miejscowość <text:s text:c="9"/></text:p>
      <text:p text:style-name="Standard">…...............................…</text:p>
      <text:p text:style-name="Standard"><text:span text:style-name="T3"><text:s text:c="9"/>imię, nazwisko</text:span><text:span text:style-name="T4"><text:s/></text:span><text:s text:c="78"/><text:line-break/><text:line-break/>…...................................</text:p>
      <text:p text:style-name="Standard"><text:line-break/>…...................................<text:line-break/><text:s text:c="13"/><text:span text:style-name="T5"><text:s/></text:span><text:span text:style-name="T6">adres</text:span></text:p>
      <text:p text:style-name="P7"><text:line-break/><text:line-break/><text:s text:c="78"/><text:s text:c="27"/>Dyrektor <text:s text:c="39"/></text:p>
      <text:p text:style-name="P8"/>
      <text:p text:style-name="P9"/>
      <text:p text:style-name="P10">…...................................................</text:p>
      <text:p text:style-name="P11"><text:line-break/><text:s text:c="104"/>.......................................................</text:p>
      <text:p text:style-name="P12"/>
      <text:p text:style-name="Standard"/>
      <text:p text:style-name="Standard"/>
      <text:p text:style-name="P13">Zwracam się z uprzejmą prośbą o zwrot kosztu zakupu podręczników w<text:s/>ramach rządowego programu pomocy uczniom w 2014 r. - „Wyprawka szkolna”<text:span text:style-name="T14">,<text:s/></text:span>dla ucznia klasy …..............................</text:p>
      <text:p text:style-name="P15"/>
      <text:p text:style-name="P16">…..................................................<text:line-break/><text:span text:style-name="T17">imię i nazwisko ucznia</text:span></text:p>
      <text:p text:style-name="P18"/>
      <text:p text:style-name="P19">wychowującego się w rodzinie wielodzietnej.</text:p>
      <text:p text:style-name="P20"/>
      <text:p text:style-name="P21">Zgodnie z<text:s/>§<text:s/>2 ust. 6 Rozporządzenia Rady Ministrów z dnia 29 lipca 2014 r. w sprawie szczegółowych warunków udzielania pomocy finansowej uczniom na zakup podręczników i materiałów edukacyjnych pomoc może być udzielona uczniom pochodzącym z rodzin, w których dochód na osobę w rodzinie przekracza kryterium dochodowe, w przypadkach określonych w art. 7 ustawy o pomocy społecznej z dnia 12 marca 2004 r. Jako jedną z przesłanek do udzielenia pomocy art. 7 pkt 8 wspomnianej ustawy wymienia ochronę macierzyństwa i wielodzietności.</text:p>
      <text:p text:style-name="P22"/>
      <text:p text:style-name="P23"><text:line-break/><text:line-break/><text:s text:c="96"/>Z poważaniem <text:s text:c="11"/></text:p>
      <text:p text:style-name="P24"/>
      <text:p text:style-name="P25"/>
      <text:p text:style-name="P26">…................................................</text:p>
      <text:p text:style-name="P27">podpis <text:s text:c="19"/></text:p>
      <text:p text:style-name="P28"/>
      <text:p text:style-name="P29"/>
      <text:p text:style-name="P30"/>
      <text:p text:style-name="P31">Załączniki:</text:p>
      <text:p text:style-name="P32">1. Uzasadnienie</text:p>
      <text:p text:style-name="P33">2. Faktura, paragon, rachunek, oświadczenie o zakupie*</text:p>
      <text:p text:style-name="P34"/>
      <text:p text:style-name="Standard"><text:span text:style-name="T3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</meta:initial-creator>
    <dc:creator>Daniel</dc:creator>
    <meta:creation-date>2014-07-24T02:41:00Z</meta:creation-date>
    <dc:date>2014-09-02T08:08:00Z</dc:date>
    <meta:template xlink:href="Normal" xlink:type="simple"/>
    <meta:editing-cycles>1</meta:editing-cycles>
    <meta:editing-duration>PT300S</meta:editing-duration>
    <meta:document-statistic meta:page-count="1" meta:paragraph-count="3" meta:word-count="262" meta:character-count="1832" meta:row-count="13" meta:non-whitespace-character-count="1573"/>
  </office:meta>
</office:document-meta>
</file>